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d4ef7"/>
    </style:style>
    <style:style style:name="P2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6d045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290f7e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4ef7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use-window-font-color="true" style:font-name="Verdana" fo:font-size="11pt" fo:font-style="normal" style:text-underline-style="none" fo:font-weight="normal" officeooo:rsid="0032cc9e" officeooo:paragraph-rsid="0032cc9e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374e7e" style:font-size-asian="11pt" style:font-weight-asian="bold" style:font-size-complex="11pt" style:font-weight-complex="bold"/>
    </style:style>
    <style:style style:name="P10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Verdana" fo:font-size="11pt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f3c2b" style:font-weight-asian="bold" style:font-weight-complex="bold"/>
    </style:style>
    <style:style style:name="T5" style:family="text">
      <style:text-properties style:use-window-font-color="true" fo:font-style="normal" style:text-underline-style="none" fo:font-weight="normal" officeooo:rsid="00290f7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6" style:family="text">
      <style:text-properties style:use-window-font-color="true" fo:font-style="normal" style:text-underline-style="none" fo:font-weight="normal" officeooo:rsid="002a4cd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7" style:family="text">
      <style:text-properties style:use-window-font-color="true" fo:font-style="normal" style:text-underline-style="none" fo:font-weight="normal" officeooo:rsid="002ba0f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8" style:family="text">
      <style:text-properties style:use-window-font-color="true" fo:font-style="normal" style:text-underline-style="none" fo:font-weight="normal" officeooo:rsid="002f3c2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9" style:family="text">
      <style:text-properties style:use-window-font-color="true" fo:font-style="normal" style:text-underline-style="none" fo:font-weight="normal" officeooo:rsid="0030e84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0" style:family="text">
      <style:text-properties style:use-window-font-color="true" fo:font-style="normal" style:text-underline-style="none" fo:font-weight="normal" officeooo:rsid="0032172b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1" style:family="text">
      <style:text-properties style:use-window-font-color="true" fo:font-style="normal" style:text-underline-style="none" fo:font-weight="normal" officeooo:rsid="0032cc9e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12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13" style:family="text">
      <style:text-properties fo:font-weight="normal" officeooo:rsid="00249531" fo:background-color="transparent" loext:char-shading-value="0" style:font-weight-asian="normal" style:font-name-complex="Verdana" style:language-complex="zxx" style:country-complex="none" style:font-weight-complex="normal"/>
    </style:style>
    <style:style style:name="T14" style:family="text">
      <style:text-properties style:font-name-complex="Verdana" style:language-complex="zxx" style:country-complex="none"/>
    </style:style>
    <style:style style:name="T15" style:family="text">
      <style:text-properties officeooo:rsid="00222e21" style:font-name-complex="Verdana" style:language-complex="zxx" style:country-complex="none"/>
    </style:style>
    <style:style style:name="T16" style:family="text">
      <style:text-properties officeooo:rsid="0025ad71"/>
    </style:style>
    <style:style style:name="T17" style:family="text">
      <style:text-properties officeooo:rsid="0026d045"/>
    </style:style>
    <style:style style:name="T18" style:family="text">
      <style:text-properties officeooo:rsid="00362169"/>
    </style:style>
    <style:style style:name="T19" style:family="text">
      <style:text-properties style:font-name="Verdana1" fo:font-style="normal" officeooo:rsid="001192b0" style:font-name-asian="Verdana2" style:font-style-asian="normal" style:font-name-complex="Verdana2" style:font-style-complex="normal"/>
    </style:style>
    <style:style style:name="T20" style:family="text">
      <style:text-properties style:font-name="Verdana1" fo:font-style="normal" officeooo:rsid="003ccd02" style:font-name-asian="Verdana2" style:font-style-asian="normal" style:font-name-complex="Verdana2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Diputad</text:span><text:span text:style-name="T4">a</text:span><text:span text:style-name="T3">s </text:span><text:span text:style-name="T4">y Diputados</text:span><text:span text:style-name="T3"> de Santa Fe:</text:span> </text:p>
      <text:p text:style-name="P3"><text:span text:style-name="T14">La Comisión de Salud Pública y Asistencia Social ha considerado el </text:span><text:span text:style-name="T15">proyecto de comunicación </text:span><text:span text:style-name="T9">34992 CD – CSF – UP de la señora diputada Cinalli, por el cual se solicita a través del Ministerio de Salud y la Secretaría de Comercio de la Provincia, disponga informar sobre las normativas que regulan a los laboratorios autorizados sobre la forma de venta, distribución y/o control de medicamentos en lugares </text:span><text:span text:style-name="T10">habilitados al fin</text:span><text:span text:style-name="T12">;</text:span><text:span text:style-name="T13"> y, por las razones expuestas en los fundamentos y las que podrá dar el miembro informante, aconseja la aprobación del siguiente texto: </text:span></text:p>
      <text:p text:style-name="P2"/>
      <text:p text:style-name="P6"><text:span text:style-name="T14">PROYECTO DE COMUNICACI</text:span>ÓN</text:p>
      <text:p text:style-name="P2"/>
      <text:p text:style-name="P4">La Cámara de Diputados de la Provincia de Santa Fe vería con agrado que el Poder Ejecutivo, <text:span text:style-name="T17">por intermedio </text:span>del <text:span text:style-name="T16">organismo que corresponda</text:span>, <text:span text:style-name="T5">en relación </text:span><text:span text:style-name="T8">a </text:span><text:span text:style-name="T11">los laboratorios</text:span><text:span text:style-name="T6">, </text:span><text:span text:style-name="T7">informe lo siguiente:</text:span></text:p>
      <text:list xml:id="list3633493561" text:style-name="L1">
        <text:list-item>
          <text:p text:style-name="P8">Las normativas que regulan a los laboratorios sobre la forma de venta, distribución y/o control de medicamentos en lugares habilitados a tal fin;</text:p>
        </text:list-item>
        <text:list-item>
          <text:p text:style-name="P8">Si existe una evaluación de la misma, programas de prevención sobre el consumo de medicamentos en canales no habilitados, períodos de control, qué medidas se implementan y formen parte de la seguridad en salud aplicada en nuestra Provincia; y,</text:p>
        </text:list-item>
        <text:list-item>
          <text:p text:style-name="P8">Situación actual de los procedimientos establecidos para evitar la venta en canales clandestinos como pequeños comercios y supermercados, que puedan afectar seriamente la salud de la población.</text:p>
        </text:list-item>
      </text:list>
      <text:p text:style-name="P2"/>
      <text:p text:style-name="P5">Sala de la Comisión, <text:span text:style-name="T18">12</text:span> <text:span text:style-name="T18">septiembre de 2018.</text:span></text:p>
      <text:p text:style-name="P9">Firmantes:<text:span text:style-name="T19">YACCUZZI – BUSATTO – AUGSBURGER - CHIALVO – </text:span><text:soft-page-break/><text:span text:style-name="T19">MEIER – TEPP – FERNÁNDEZ - </text:span><text:span text:style-name="T20">GARIBALDI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Lucida Sans1" svg:font-family="'Lucida Sans'" style:font-family-generic="swiss"/>
    <style:font-face style:name="Gentium Basic1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d4ef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2d4ef7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s text:c="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43</meta:editing-cycles>
    <meta:editing-duration>PT3H3M49S</meta:editing-duration>
    <meta:generator>LibreOffice/6.0.6.2$Linux_X86_64 LibreOffice_project/00m0$Build-2</meta:generator>
    <dc:date>2018-09-12T16:15:52.147079843</dc:date>
    <meta:print-date>2018-09-12T10:26:47.103354805</meta:print-date>
    <meta:document-statistic meta:table-count="0" meta:image-count="1" meta:object-count="0" meta:page-count="2" meta:paragraph-count="11" meta:word-count="256" meta:character-count="1651" meta:non-whitespace-character-count="1393"/>
    <meta:template xlink:type="simple" xlink:actuate="onRequest" xlink:title="Predeterminado" xlink:href="../../../../REUNIONES%202017/Modelos/MEMBRETE%20A4%202017-3.odt" meta:date="2017-05-03T11:47:42"/>
  </office:meta>
</office:document-meta>
</file>